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ijdelijke woonunit voor maximaal 12 aanééngesloten maanden aan de Delwijnsekade 9 in Delwijnen. Zaaknummer: 0214102275.</text:p>
      <text:section text:name="zakelijke-mededeling_id1-3-2" text:style-name="zakelijke-mededeling">
        <text:section text:name="zakelijke-mededeling-tekst_id1-3-2-1" text:style-name="zakelijke-mededeling-tekst">
          <text:section text:name="tekst_id1-3-2-1-1" text:style-name="tekst">
            <text:p text:style-name="common-al">Wij verleenden op 18-06-2018 een omgevingsvergunning voor het plaatsen van een tijdelijke woonunit voor maximaal 12 aanééngesloten maanden op het adres Delwijnsekade 9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86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ijdelijke woonunit voor maximaal 12 aanééngesloten maanden aan de Delwijnsekade 9 in Delwijnen. Zaaknummer: 0214102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65</meta:user-defined>
    <meta:user-defined meta:name="OVERHEIDop.GmbID/DC.identifier">gmb-2018-136865</meta:user-defined>
    <meta:user-defined meta:name="OVERHEID.TaxonomieBeleidsagenda/OVERHEID.category">Ruimte en infrastructuur | Organisatie en beleid</meta:user-defined>
    <meta:user-defined meta:name="OVERHEIDop.referentienummer">021410227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BH 9</meta:user-defined>
    <meta:user-defined meta:name="OVERHEIDop.woonplaats">Delwijnen</meta:user-defined>
    <meta:user-defined meta:name="OVERHEIDop.straatnaam">Delwijnseka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520 419889</meta:user-defined>
    <meta:user-defined meta:name="OVERHEIDop.versieInformatie"/>
  </office:meta>
</office:document-meta>
</file>