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d.sectie D, kad.perc.nr 5513, specificatie locatie 5510, 5514 en 5476, Groningen – bouwen tijdelijke units voor Hanzehogeschool  (verzenddatum 18-06-2018, dossiernummer 201871470) </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jun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6862</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862</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862</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d.sectie D, kad.perc.nr 5513, specificatie locatie 5510, 5514 en 5476, Groningen – bouwen tijdelijke units voor Hanzehogeschool  (verzenddatum 18-06-2018, dossiernummer 20187147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6862</meta:user-defined>
    <meta:user-defined meta:name="OVERHEIDop.GmbID/DC.identifier">gmb-2018-1368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7AS 1</meta:user-defined>
    <meta:user-defined meta:name="OVERHEIDop.woonplaats">Groningen</meta:user-defined>
    <meta:user-defined meta:name="OVERHEIDop.straatnaam">Zernikeplei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422 584445</meta:user-defined>
    <meta:user-defined meta:name="OVERHEIDop.versieInformatie"/>
  </office:meta>
</office:document-meta>
</file>