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27 juni 2018 in de Gazet Bergen op Zoom </text:p>
            <text:p text:style-name="al"/>
            <text:p text:style-name="al">
            <text:span text:style-name="nadrukvet">Voornemen tot ambtshalve uitschrijving</text:span>
          </text:p>
            <text:p text:style-name="al"> </text:p>
            <text:p text:style-name="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al"/>
            <text:p text:style-name="al">
            <text:span text:style-name="nadrukvet">
              <text:span text:style-name="nadrukcur">A. Ababri Ababri (16-04-1979), A. Benallouch (02-11-2011), B. Benallouch (29-05-2010), H. Benallouch (09-01-2004),R. Benallouch (16-06-2006), V.N. Nguyen (25-09-1990), P.R.J. Pollemans (07-02-1969), J. Slotboom (10-02-1984), R.Z. Valkova (16-08-1957)</text:span>
            </text:span>
          </text:p>
            <text:p text:style-name="al"/>
            <text:p text:style-name="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al"> </text:p>
            <text:p text:style-name="al">
            <text:span text:style-name="nadrukvet">Besluiten ambtshalve uitschrijving </text:span>
          </text:p>
            <text:p text:style-name="al">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S. Asrih Alouch (15-02-1962), R.S. Downs (18-05-1965), K. Faber (07-10-1992), V. Ilkowska (30-01-1964), </text:span>
            </text:span>
            <text:span text:style-name="nadrukvet">
              <text:span text:style-name="nadrukcur">T. Szybiak (25-01-1980)</text:span>
            </text:span>
          </text:p>
            <text:p text:style-name="al"> </text:p>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14 0164 of e-mail: <text:a xlink:href="mailto:publieksdiensten@bergenopzoom.nl" xlink:type="simple">publieksdiensten@bergenopzoom.nl</text:a>.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86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6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61</meta:user-defined>
    <meta:user-defined meta:name="OVERHEIDop.GmbID/DC.identifier">gmb-2018-136861</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