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R. Ferreira Valsau, Vd Duyn van Maasdamlaan 122A, 3135 L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R. Ferreira Valsau, geboren 15-09-2004, Vd Duyn van Maasdamlaan 122A, 3135 LG  Vlaardingen, met ingang van 05-09-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686</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6</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6</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R. Ferreira Valsau, Vd Duyn van Maasdamlaan 122A, 3135 LG,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686</meta:user-defined>
    <meta:user-defined meta:name="OVERHEIDop.GmbID/DC.identifier">gmb-2018-1368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LG 124a</meta:user-defined>
    <meta:user-defined meta:name="OVERHEIDop.woonplaats">Vlaardingen</meta:user-defined>
    <meta:user-defined meta:name="OVERHEIDop.straatnaam">Van der Duyn van Maasdam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571 436584</meta:user-defined>
    <meta:user-defined meta:name="OVERHEIDop.versieInformatie"/>
  </office:meta>
</office:document-meta>
</file>