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Hoflaan 1 Velsen-Noord, aanleggen toegangsweg naar GIS-gebouw van Tenne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Velsen-Noord</text:span>
          </text:p>
            <text:p text:style-name="common-al">nabij Hoflaan 1, aanleggen toegangsweg naar GIS-gebouw van TenneT (18/06/2018) 1045-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6858</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58</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58</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Hoflaan 1 Velsen-Noord, aanleggen toegangsweg naar GIS-gebouw van Tenn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6858</meta:user-defined>
    <meta:user-defined meta:name="OVERHEIDop.GmbID/DC.identifier">gmb-2018-136858</meta:user-defined>
    <meta:user-defined meta:name="OVERHEID.TaxonomieBeleidsagenda/OVERHEID.category">Ruimte en infrastructuur | Organisatie en beleid</meta:user-defined>
    <meta:user-defined meta:name="OVERHEIDop.referentienummer">104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HJ 1</meta:user-defined>
    <meta:user-defined meta:name="OVERHEIDop.woonplaats">Velsen-Noord</meta:user-defined>
    <meta:user-defined meta:name="OVERHEIDop.straatnaam">Hof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414 498440</meta:user-defined>
    <meta:user-defined meta:name="OVERHEIDop.versieInformatie"/>
  </office:meta>
</office:document-meta>
</file>