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nbroeksedijk tegenover nr:2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Omgevingsdienst Midden-Holland (ODMH) namens de gemeente Bodegraven-Reeuwijk besloten om de beslistermijn voor de {{reguliere}}aanvraag met kenmerk 2018117186 voor het aanleggen van  voorzieningen betreffende natuurbeleving en natuureducatie op de locatie Nieuwenbroeksedijk tegenover nr:2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68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nbroeksedijk tegenover nr:20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57</meta:user-defined>
    <meta:user-defined meta:name="OVERHEIDop.GmbID/DC.identifier">gmb-2018-13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J 1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517.11 449766.31</meta:user-defined>
    <meta:user-defined meta:name="OVERHEIDop.versieInformatie"/>
  </office:meta>
</office:document-meta>
</file>