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44, 9714 HT Groningen –vellen 1 boom  (verzenddatum 20-06-2018, dossiernummer 20187210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tamastraat 44, 9714 HT Groningen –vellen 1 boom  (verzenddatum 20-06-2018, dossiernummer 201872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50</meta:user-defined>
    <meta:user-defined meta:name="OVERHEIDop.GmbID/DC.identifier">gmb-2018-13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T 44</meta:user-defined>
    <meta:user-defined meta:name="OVERHEIDop.woonplaats">Groningen</meta:user-defined>
    <meta:user-defined meta:name="OVERHEIDop.straatnaam">Grat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1 583550</meta:user-defined>
    <meta:user-defined meta:name="OVERHEIDop.versieInformatie"/>
  </office:meta>
</office:document-meta>
</file>