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ni 2018, Stationsstraat 18, 5121 ED</text:span>
          </text:p>
            <text:p text:style-name="common-al">wijzigen van een pand met bedrijfswoning naar 2 appartemen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684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4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4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848</meta:user-defined>
    <meta:user-defined meta:name="OVERHEIDop.GmbID/DC.identifier">gmb-2018-1368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D 18</meta:user-defined>
    <meta:user-defined meta:name="OVERHEIDop.woonplaats">Rij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71 399722</meta:user-defined>
    <meta:user-defined meta:name="OVERHEIDop.versieInformatie"/>
  </office:meta>
</office:document-meta>
</file>