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leggen van een vlotbrug ter vervanging van de bestaande fietsbrug, over het Harinxmakanaal, Dron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Over het Harinxmakanaal nabij Dronrijp, t.b.v. het aanleggen van een vlotbrug ter vervanging van de bestaande fietsbrug, V-201800223 (ingekomen 31-05-2018).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36847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6847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leggen van een vlotbrug ter vervanging van de bestaande fietsbrug, over het Harinxmakanaal, Dron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6847</meta:user-defined>
    <meta:user-defined meta:name="OVERHEIDop.GmbID/DC.identifier">gmb-2018-136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35VE 4</meta:user-defined>
    <meta:user-defined meta:name="OVERHEIDop.woonplaats">Dronryp</meta:user-defined>
    <meta:user-defined meta:name="OVERHEIDop.straatnaam">Headyk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2186 577844</meta:user-defined>
    <meta:user-defined meta:name="OVERHEIDop.versieInformatie"/>
  </office:meta>
</office:document-meta>
</file>