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Hoge Der A 14, 9712 AD Groningen – verbouwen souterrain en bel-etage (ontvangstdatum 15-05-2017, dossiernummer 20177129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r inzage</text:span>
          </text:p>
            <text:p text:style-name="common-al">Dit ontwerpbesluit ligt vanaf 27 juni 2018 gedurende zes weken ter inzage bij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ussenkopcur">
            <text:span text:style-name="nadrukvet">Zienswijze</text:span>
          </text:p>
            <text:p text:style-name="last-al">Zienswijzen kunt u tot en met 8 augustus 2018 zowel mondeling als schriftelijk indienen. Dit kan schriftelijk bij de gemeen, afdeling VTH Postbus 7081, 9701 JB Groningen. Wilt u mondeling een zienswijzen indienen, belt u dan met de afdeling VTH, Loket Bouwen en Wonen, telefoonnummer 14 050. U kunt dan een afspraak maken met de ambtenaar die de aanvraag behandel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684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84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84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Hoge Der A 14, 9712 AD Groningen – verbouwen souterrain en bel-etage (ontvangstdatum 15-05-2017, dossiernummer 2017712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841</meta:user-defined>
    <meta:user-defined meta:name="OVERHEIDop.GmbID/DC.identifier">gmb-2018-1368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D 14</meta:user-defined>
    <meta:user-defined meta:name="OVERHEIDop.woonplaats">Groningen</meta:user-defined>
    <meta:user-defined meta:name="OVERHEIDop.straatnaam">Hoge der a</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10 581864</meta:user-defined>
    <meta:user-defined meta:name="OVERHEIDop.versieInformatie"/>
  </office:meta>
</office:document-meta>
</file>