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4, 9713 PN Groningen – vellen 1 boom  (verzenddatum 18-06-2018, dossiernummer 2018719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enregenstraat 4, 9713 PN Groningen – vellen 1 boom  (verzenddatum 18-06-2018, dossiernummer 201871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38</meta:user-defined>
    <meta:user-defined meta:name="OVERHEIDop.GmbID/DC.identifier">gmb-2018-13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N 4</meta:user-defined>
    <meta:user-defined meta:name="OVERHEIDop.woonplaats">Groningen</meta:user-defined>
    <meta:user-defined meta:name="OVERHEIDop.straatnaam">Goudenreg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6 582760</meta:user-defined>
    <meta:user-defined meta:name="OVERHEIDop.versieInformatie"/>
  </office:meta>
</office:document-meta>
</file>