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en vergroten van de woning, Bitgumerdyk 35, Berlt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itgumerdyk 35 in Berltsum, t.b.v. het veranderen en vergroten van de woning, V-20180220 (ingekomen 30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32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32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en vergroten van de woning, Bitgumerdyk 35, Berlt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32</meta:user-defined>
    <meta:user-defined meta:name="OVERHEIDop.GmbID/DC.identifier">gmb-2018-1368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41CB 33</meta:user-defined>
    <meta:user-defined meta:name="OVERHEIDop.woonplaats">Berltsum</meta:user-defined>
    <meta:user-defined meta:name="OVERHEIDop.straatnaam">Bitgumer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943 584174</meta:user-defined>
    <meta:user-defined meta:name="OVERHEIDop.versieInformatie"/>
  </office:meta>
</office:document-meta>
</file>