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Yıldırım,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Yıldırım, geboren 04-12-1977, Emmastraat 71, 3134 CH  Vlaardingen, met ingang van 2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8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Yıldırım, Emmastraat 71, 3134 C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83</meta:user-defined>
    <meta:user-defined meta:name="OVERHEIDop.GmbID/DC.identifier">gmb-2018-1368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H 71</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23 436247</meta:user-defined>
    <meta:user-defined meta:name="OVERHEIDop.versieInformatie"/>
  </office:meta>
</office:document-meta>
</file>