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bouwen van een nieuwe kap op de kapsalon, Buterhoeke 30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uterhoeke 30 in Berltsum, t.b.v. het bouwen van een nieuwe kap op de kapsalon, V-20180219 (ingekomen 30-05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82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ouwen van een nieuwe kap op de kapsalon, Buterhoeke 30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28</meta:user-defined>
    <meta:user-defined meta:name="OVERHEIDop.GmbID/DC.identifier">gmb-2018-136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AA 23</meta:user-defined>
    <meta:user-defined meta:name="OVERHEIDop.woonplaats">Berltsum</meta:user-defined>
    <meta:user-defined meta:name="OVERHEIDop.straatnaam">Bûterhoek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084 584109</meta:user-defined>
    <meta:user-defined meta:name="OVERHEIDop.versieInformatie"/>
  </office:meta>
</office:document-meta>
</file>