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straat 79, oprichten bedrijfsgebouw met kantoo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Velsen-Noord</text:span>
          </text:p>
            <text:p text:style-name="common-al">Concordiastraat 79, oprichten bedrijfsgebouw met kantoor (18/06/2018) 352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82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2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2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cordiastraat 79, oprichten bedrijfsgebouw met kant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827</meta:user-defined>
    <meta:user-defined meta:name="OVERHEIDop.GmbID/DC.identifier">gmb-2018-136827</meta:user-defined>
    <meta:user-defined meta:name="OVERHEID.TaxonomieBeleidsagenda/OVERHEID.category">Huisvesting | Organisatie en beleid</meta:user-defined>
    <meta:user-defined meta:name="OVERHEIDop.referentienummer">352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AS 79</meta:user-defined>
    <meta:user-defined meta:name="OVERHEIDop.woonplaats">Velsen-Noord</meta:user-defined>
    <meta:user-defined meta:name="OVERHEIDop.straatnaam">Concordia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456 497997</meta:user-defined>
    <meta:user-defined meta:name="OVERHEIDop.versieInformatie"/>
  </office:meta>
</office:document-meta>
</file>