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lstraat 52, 9725 KX Groningen – vellen 1 boom (verzenddatum 15-06-2018, dossiernummer 20187193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82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2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2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stelstraat 52, 9725 KX Groningen – vellen 1 boom (verzenddatum 15-06-2018, dossiernummer 2018719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826</meta:user-defined>
    <meta:user-defined meta:name="OVERHEIDop.GmbID/DC.identifier">gmb-2018-136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KX 52</meta:user-defined>
    <meta:user-defined meta:name="OVERHEIDop.woonplaats">Groningen</meta:user-defined>
    <meta:user-defined meta:name="OVERHEIDop.straatnaam">Amste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74 580457</meta:user-defined>
    <meta:user-defined meta:name="OVERHEIDop.versieInformatie"/>
  </office:meta>
</office:document-meta>
</file>