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Jacobijnerstraat 2A &amp; Jacobijnerstraat 4A, 9712 HZ Groningen – intern verbouwen monumentale pand (ontvangstdatum 26-06-2017, dossiernummer 20177170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text:span>
          </text:p>
            <text:p text:style-name="common-al">Dit ontwerpbesluit ligt vanaf 27 juni 2018 gedurende zes weken ter inzage bij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Zienswijze</text:span>
          </text:p>
            <text:p text:style-name="last-al">Zienswijzen kunt u tot en met 8 augustus 2018 zowel mondeling als schriftelijk indienen. Dit kan schriftelijk bij de geme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82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2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2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Jacobijnerstraat 2A &amp; Jacobijnerstraat 4A, 9712 HZ Groningen – intern verbouwen monumentale pand (ontvangstdatum 26-06-2017, dossiernummer 2017717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822</meta:user-defined>
    <meta:user-defined meta:name="OVERHEIDop.GmbID/DC.identifier">gmb-2018-136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Z 2a</meta:user-defined>
    <meta:user-defined meta:name="OVERHEIDop.woonplaats">Groningen</meta:user-defined>
    <meta:user-defined meta:name="OVERHEIDop.straatnaam">Jacobijn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01 582176</meta:user-defined>
    <meta:user-defined meta:name="OVERHEIDop.versieInformatie"/>
  </office:meta>
</office:document-meta>
</file>