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vleeskuikenstal, Nieuwbuurtsterweg 48,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Nieuwbuurtsterweg 48 in Tzum, t.b.v. het vervangen van een vleeskuikenstal, V-20180217 (ingekomen 28-05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81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1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1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vleeskuikenstal, Nieuwbuurtsterweg 48,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818</meta:user-defined>
    <meta:user-defined meta:name="OVERHEIDop.GmbID/DC.identifier">gmb-2018-136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RJ 48</meta:user-defined>
    <meta:user-defined meta:name="OVERHEIDop.woonplaats">Tzum</meta:user-defined>
    <meta:user-defined meta:name="OVERHEIDop.straatnaam">Nieuwbuurtst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069 574481</meta:user-defined>
    <meta:user-defined meta:name="OVERHEIDop.versieInformatie"/>
  </office:meta>
</office:document-meta>
</file>