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 Bekemaheerd 1, Groningen – (verzenddatum 19-06-2018, dossiernummer 2018720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681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1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81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Bekemaheerd 1, Groningen – (verzenddatum 19-06-2018, dossiernummer 20187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817</meta:user-defined>
    <meta:user-defined meta:name="OVERHEIDop.GmbID/DC.identifier">gmb-2018-136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P 1</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9 585216</meta:user-defined>
    <meta:user-defined meta:name="OVERHEIDop.versieInformatie"/>
  </office:meta>
</office:document-meta>
</file>