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3-tal vissteigers, Menaldumervaart, t.p.v. it Ald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naldumervaart, t.p.v. it Aldlan, t.b.v. het aanleggen van een 3-tal vissteigers, V-20180215 (ingekomen 25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1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1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1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3-tal vissteigers, Menaldumervaart, t.p.v. it Ald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12</meta:user-defined>
    <meta:user-defined meta:name="OVERHEIDop.GmbID/DC.identifier">gmb-2018-136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</meta:user-defined>
    <meta:user-defined meta:name="OVERHEIDop.woonplaats">Marsum</meta:user-defined>
    <meta:user-defined meta:name="OVERHEIDop.straatnaam">It Aldlâ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9 579669</meta:user-defined>
    <meta:user-defined meta:name="OVERHEIDop.versieInformatie"/>
  </office:meta>
</office:document-meta>
</file>