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aanbouw achterzijde en zijkant  ’t Sant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383</text:p>
            <text:p text:style-name="common-al">Voor   : aanbouw achterzijde en zijkant</text:p>
            <text:p text:style-name="common-al">Locatie   : ’t Sant 2 (3962 TB) wijk bij Duurstede</text:p>
            <text:p text:style-name="common-al">Datum ontvangst : 6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8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aanbouw achterzijde en zijkant  ’t Sant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05</meta:user-defined>
    <meta:user-defined meta:name="OVERHEIDop.GmbID/DC.identifier">gmb-2018-136805</meta:user-defined>
    <meta:user-defined meta:name="OVERHEID.TaxonomieBeleidsagenda/OVERHEID.category">Bestuur | Organisatie en beleid</meta:user-defined>
    <meta:user-defined meta:name="OVERHEIDop.referentienummer">2018-286</meta:user-defined>
    <meta:user-defined meta:name="DCTERMS.abstract">Aanbouw achterzijde en zijkant ’t Sant 2 in Wijk bij Duurstede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B 2</meta:user-defined>
    <meta:user-defined meta:name="OVERHEIDop.woonplaats">Wijk bij Duurstede</meta:user-defined>
    <meta:user-defined meta:name="OVERHEIDop.straatnaam">'t Sa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68 443256</meta:user-defined>
    <meta:user-defined meta:name="OVERHEIDop.versieInformatie"/>
  </office:meta>
</office:document-meta>
</file>