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rweg 6, 9722 SN Groningen – vellen 2 bomen  (verzenddatum 20-06-2018, dossiernummer 2018721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0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0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0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serweg 6, 9722 SN Groningen – vellen 2 bomen  (verzenddatum 20-06-2018, dossiernummer 201872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04</meta:user-defined>
    <meta:user-defined meta:name="OVERHEIDop.GmbID/DC.identifier">gmb-2018-136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N 6</meta:user-defined>
    <meta:user-defined meta:name="OVERHEIDop.woonplaats">Groningen</meta:user-defined>
    <meta:user-defined meta:name="OVERHEIDop.straatnaam">Ess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69 578612</meta:user-defined>
    <meta:user-defined meta:name="OVERHEIDop.versieInformatie"/>
  </office:meta>
</office:document-meta>
</file>