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Trekkertrek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27 juni 2018</text:p>
            <text:p text:style-name="common-al">Locatie: Oostromsdijkje tegenover nr 3 in Werkhoven</text:p>
            <text:p text:style-name="common-al">Datum en tijdstip: 3 augustus 2017 van 13:00 uur tot 23:30 uur</text:p>
            <text:p text:style-name="common-al">Zaaknummer: 554210</text:p>
            <text:p text:style-name="common-al">Bestuursorgaan: Burgemeester </text:p>
            <text:p text:style-name="common-al">Datum verzending besluit: 25 jun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68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Trekkertrek in We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01</meta:user-defined>
    <meta:user-defined meta:name="OVERHEIDop.GmbID/DC.identifier">gmb-2018-13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LC 3b</meta:user-defined>
    <meta:user-defined meta:name="OVERHEIDop.woonplaats">Werkhoven</meta:user-defined>
    <meta:user-defined meta:name="OVERHEIDop.straatnaam">Oostromsdijkj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40 449029</meta:user-defined>
    <meta:user-defined meta:name="OVERHEIDop.versieInformatie"/>
  </office:meta>
</office:document-meta>
</file>