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awesweg 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Dawesweg  106, 3069VJ, normaal onderhoud uitvoeren ( aanvraagdatum 22-06-2018, dossiernummer OMV.18.06.0045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8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Dawesweg 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00</meta:user-defined>
    <meta:user-defined meta:name="OVERHEIDop.GmbID/DC.identifier">gmb-2018-136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9VL 234</meta:user-defined>
    <meta:user-defined meta:name="OVERHEIDop.woonplaats">Rotterdam</meta:user-defined>
    <meta:user-defined meta:name="OVERHEIDop.straatnaam">Dawe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776 441813</meta:user-defined>
    <meta:user-defined meta:name="OVERHEIDop.versieInformatie"/>
  </office:meta>
</office:document-meta>
</file>