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A. Wojakiewicz, Orelioplantsoen 23, 3131 S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A. Wojakiewicz, geboren 15-07-1989, Orelioplantsoen 23, 3131 SJ  Vlaardingen, met ingang van 19-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8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A. Wojakiewicz, Orelioplantsoen 23, 3131 S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80</meta:user-defined>
    <meta:user-defined meta:name="OVERHEIDop.GmbID/DC.identifier">gmb-2018-1368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J 23</meta:user-defined>
    <meta:user-defined meta:name="OVERHEIDop.woonplaats">Vlaardingen</meta:user-defined>
    <meta:user-defined meta:name="OVERHEIDop.straatnaam">Orelioplantsoe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52 435842</meta:user-defined>
    <meta:user-defined meta:name="OVERHEIDop.versieInformatie"/>
  </office:meta>
</office:document-meta>
</file>