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gemeenschappelijke regeling Schoolverzuim en VSV regio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"Deze bekendmaking is slechts een tekstplaatsing. De oorspronkelijke bekendmaking is op 31 augustus 2015, met kenmerk Gemeenteblad 2017, 6908, geplaatst."</text:p>
            <text:p text:style-name="al"/>
            <text:p text:style-name="al">
            <text:span text:style-name="nadrukvet">Bekendmaking</text:span>
          </text:p>
            <text:p text:style-name="al">Het college van burgemeester en wethouders van Breda maakt bekend dat de colleges van burgemeesters en wethouders van de gemeenten Aalburg, Alphen-Chaam, Baarle-Nassau, Bergen op Zoom, Breda, Drimmelen, Etten-Leur, Geertruidenberg, Halderberge, Moerdijk, Oosterhout, Roosendaal, Rucphen, Steenbergen, Werkendam, Woensdrecht, Woudrichem en Zundert de “Tweede wijziging van de gemeenschappelijke regeling van dienstverlening, zonder oprichting van een openbaar lichaam conform art. 8 lid 2 Wet Gemeenschappelijke Regelingen, op het terrein van de uitvoering van de Leerplichtwet 1969 en van de Regionale Meld- en Coördinatiefunctie in de regio West-Brabant” hebben vastgesteld.</text:p>
            <text:p text:style-name="al"/>
            <text:p text:style-name="al">
            <text:span text:style-name="nadrukvet">Inwerkingtreding</text:span>
          </text:p>
            <text:p text:style-name="al">De wijziging treedt in werking met ingang van de dag na die van deze bekendmaking.</text:p>
            <text:p text:style-name="al"/>
            <text:p text:style-name="al">
            <text:span text:style-name="nadrukvet">Gemeenschappelijke regeling</text:span>
          </text:p>
            <text:p text:style-name="al">De colleges van burgemeester en wethouders van de Gemeenten Aalburg, Alphen-Chaam, Baarle-Nassau, Bergen op Zoom, Breda, Drimmelen, Etten-Leur, Geertruidenberg, Halderberge, Moerdijk, Roosendaal, Rucphen, Steenbergen, Werkendam, Woensdrecht, Woudrichem en Zundert. </text:p>
            <text:p text:style-name="al">Overwegende dat het vanwege de toetreding van het college van burgemeester en wethouders van de gemeente Oosterhout gewenst is om de gemeenschappelijke regeling te wijzigen;</text:p>
            <text:p text:style-name="al"/>
            <text:p text:style-name="al">Gelet op: </text:p>
            <text:list text:style-name="id1-3-2-1-1-14">
              <text:list-item text:style-override="id1-3-2-1-1-14-1">
                <text:number>-</text:number>
                <text:p text:style-name="al">artikel 17 en volgende van de Leerplichtwet 1969; </text:p>
              </text:list-item>
              <text:list-item text:style-override="id1-3-2-1-1-14-2">
                <text:number>-</text:number>
                <text:p text:style-name="al">de Wet van 6 december 2001 betreffende de Regionale Meld- en Coördinatiefunctie;</text:p>
              </text:list-item>
              <text:list-item text:style-override="id1-3-2-1-1-14-3">
                <text:number>-</text:number>
                <text:p text:style-name="al">de Wet gemeenschappelijke regelingen;</text:p>
              </text:list-item>
              <text:list-item text:style-override="id1-3-2-1-1-14-4">
                <text:number>-</text:number>
                <text:p text:style-name="al">de Algemene wet bestuursrecht;</text:p>
              </text:list-item>
              <text:list-item text:style-override="id1-3-2-1-1-14-5">
                <text:number>-</text:number>
                <text:p text:style-name="al">de verkregen toestemming van de betrokken gemeenteraden.</text:p>
              </text:list-item>
            </text:list>
            <text:p text:style-name="al"/>
            <text:p text:style-name="al">
            <text:span text:style-name="nadrukvet">Tweede wijziging van de gemeenschappelijke regeling van dienstverlening, zonder oprichting van een openbaar lichaam conform art. 8 lid 2 Wet Gemeenschappelijke Regelingen, op het terrein van de uitvoering van de Leerplichtwet 1969 en van de Regionale Meld- en Coördinatiefunctie in de regio West-Brabant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.</text:p>
            <text:p text:style-name="al">In te stemmen met de toetreding tot de gemeenschappelijke regeling van het college van burgemeester en wethouders van de gemeente Oosterhout.</text:p>
            <text:p text:style-name="al"/>
            <text:p text:style-name="al">B.</text:p>
            <text:p text:style-name="al">Artikel 1 wordt als volgt gewijzigd:</text:p>
            <text:list text:style-name="id1-3-2-2-1-7">
              <text:list-item text:style-override="id1-3-2-2-1-7-1">
                <text:number>1.</text:number>
                <text:p text:style-name="al">In artikel 1, lid c, wordt na &lt;&lt;Moerdijk&gt;&gt; ingevoegd: , Oosterhout. </text:p>
              </text:list-item>
              <text:list-item text:style-override="id1-3-2-2-1-7-2">
                <text:number>2.</text:number>
                <text:p text:style-name="al">In artikel 1, lid i, wordt na &lt;&lt;Moerdijk&gt;&gt; ingevoegd: , Oosterhou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dag na bekendmaking in de Staatscouran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et college van burgemeester en wethouders van de gemeente Aalburg, op 28 november 2017;</text:span></text:p>
          </text:section>
          <text:section text:name="ondertekening_id1-3-2-3-5">
            <text:p><text:span text:style-name="functie">het college van burgemeester en wethouders van de gemeente Alphen-Chaam,op 14 november 2017;</text:span></text:p>
          </text:section>
          <text:section text:name="ondertekening_id1-3-2-3-6">
            <text:p><text:span text:style-name="functie">het college van burgemeester en wethouders van de gemeente Baarle-Nassau, op 14 november 2017;</text:span></text:p>
          </text:section>
          <text:section text:name="ondertekening_id1-3-2-3-7">
            <text:p><text:span text:style-name="functie">het college van burgemeester en wethouders van de gemeente Bergen op Zoom, op 20 december 2017;</text:span></text:p>
          </text:section>
          <text:section text:name="ondertekening_id1-3-2-3-8">
            <text:p><text:span text:style-name="functie">het college van burgemeester en wethouders van de gemeente Breda, op 21 december 2017;</text:span></text:p>
          </text:section>
          <text:section text:name="ondertekening_id1-3-2-3-9">
            <text:p><text:span text:style-name="functie">het college van burgemeester en wethouders van de gemeente Drimmelen, op 19 oktober 2017;</text:span></text:p>
          </text:section>
          <text:section text:name="ondertekening_id1-3-2-3-10">
            <text:p><text:span text:style-name="functie">het college van burgemeester en wethouders van de gemeente Etten-Leur, op 19 december 2017;</text:span></text:p>
          </text:section>
          <text:section text:name="ondertekening_id1-3-2-3-11">
            <text:p><text:span text:style-name="functie">het college van burgemeester en wethouders van de gemeente Geertruidenberg, op 12 december 2017;</text:span></text:p>
          </text:section>
          <text:section text:name="ondertekening_id1-3-2-3-12">
            <text:p><text:span text:style-name="functie">het college van burgemeester en wethouders van de gemeente Halderberge, op 28 november 2017;</text:span></text:p>
          </text:section>
          <text:section text:name="ondertekening_id1-3-2-3-13">
            <text:p><text:span text:style-name="functie">het college van burgemeester en wethouders van de gemeente Moerdijk, op 19 december 2017;</text:span></text:p>
          </text:section>
          <text:section text:name="ondertekening_id1-3-2-3-14">
            <text:p><text:span text:style-name="functie">het college van burgemeester en wethouders van de gemeente Oosterhout, op 11 december 2017;</text:span></text:p>
          </text:section>
          <text:section text:name="ondertekening_id1-3-2-3-15">
            <text:p><text:span text:style-name="functie">het college van burgemeester en wethouders van de gemeente Roosendaal, op 28 november 2017;</text:span></text:p>
          </text:section>
          <text:section text:name="ondertekening_id1-3-2-3-16">
            <text:p><text:span text:style-name="functie">het college van burgemeester en wethouders van de gemeente Rucphen, op 13 december 2017;</text:span></text:p>
          </text:section>
          <text:section text:name="ondertekening_id1-3-2-3-17">
            <text:p><text:span text:style-name="functie">het college van burgemeester en wethouders van de gemeente Steenbergen, op 30 november 2017;</text:span></text:p>
          </text:section>
          <text:section text:name="ondertekening_id1-3-2-3-18">
            <text:p><text:span text:style-name="functie">het college van burgemeester en wethouders van de gemeente Werkendam, op 19 december 2017;</text:span></text:p>
          </text:section>
          <text:section text:name="ondertekening_id1-3-2-3-19">
            <text:p><text:span text:style-name="functie">het college van burgemeester en wethouders van de gemeente Woensdrecht, op 19 december 2017;</text:span></text:p>
          </text:section>
          <text:section text:name="ondertekening_id1-3-2-3-20">
            <text:p><text:span text:style-name="functie">het college van burgemeester en wethouders van de gemeente Woudrichem, op 31 oktober 2017;</text:span></text:p>
          </text:section>
          <text:section text:name="ondertekening_id1-3-2-3-21">
            <text:p><text:span text:style-name="functie">het college van burgemeester en wethouders van de gemeente Zundert, op 19 december 2017.</text:span></text:p>
          </text:section>
          <text:section text:name="ondertekening_id1-3-2-3-2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gemeenschappelijke regeling Schoolverzuim en VSV regio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68</meta:user-defined>
    <meta:user-defined meta:name="OVERHEIDop.GmbID/DC.identifier">gmb-2018-1368</meta:user-defined>
    <meta:user-defined meta:name="OVERHEID.TaxonomieBeleidsagenda/OVERHEID.category">Onderwijs en wetenschap | Organisatie en beleid</meta:user-defined>
    <meta:user-defined meta:name="OVERHEID.Gemeente/DC.spatial">Breda</meta:user-defined>
    <meta:user-defined meta:name="DC.source">art. 17 Leerplichtwet 1969;1.0:v:BWBR0002628&amp;artikel=17</meta:user-defined>
    <meta:user-defined meta:name="DC.source">Wet van 6 december 2001 betreffende de Regionale Meld- en Coördinatiefunctie;</meta:user-defined>
    <meta:user-defined meta:name="DC.source">Wet gemeenschappelijke regelingen;1.0:v:BWBR0003740</meta:user-defined>
    <meta:user-defined meta:name="DC.source">Algemene wet bestuursrecht;1.0:v:BWBR0005537</meta:user-defined>
    <meta:user-defined meta:name="OVERHEIDop.referentienummer">2017-1321</meta:user-defined>
    <meta:user-defined meta:name="DCTERMS.alternative">Gemeenschappelijke regeling schoolverzuim en VSV regio West-Braban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7-12-30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446105_3</meta:user-defined>
    <meta:user-defined meta:name="OVERHEIDop.versieInformatie"/>
  </office:meta>
</office:document-meta>
</file>