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mersg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Amersgat 7, 3151ZJ, plaatsen fietsenstalling ( aanvraagdatum 13-06-2018, dossiernummer OMV.18.06.00245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679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9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9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Amersg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797</meta:user-defined>
    <meta:user-defined meta:name="OVERHEIDop.GmbID/DC.identifier">gmb-2018-136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51ZJ</meta:user-defined>
    <meta:user-defined meta:name="OVERHEIDop.woonplaats">Hoek van Holland</meta:user-defined>
    <meta:user-defined meta:name="OVERHEIDop.straatnaam">Amersg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0119 442775</meta:user-defined>
    <meta:user-defined meta:name="OVERHEIDop.versieInformatie"/>
  </office:meta>
</office:document-meta>
</file>