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1 juli 2018 van 09.00 uur tot 22.00 uur, afsluiten van de Kerkstraat, Nijs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Nijswiller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Kerkstraat.</text:p>
                  </table:table-cell>
                  <table:table-cell table:style-name="entry" table:number-rows-spanned="1" table:number-columns-spanned="1">
                    <text:p text:style-name="table_al">1 juli 2018 van 09.00 uur tot 22.0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679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9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9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1 juli 2018 van 09.00 uur tot 22.00 uur, afsluiten van de Kerkstraat, Nijswil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95</meta:user-defined>
    <meta:user-defined meta:name="OVERHEIDop.GmbID/DC.identifier">gmb-2018-13679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CB 20</meta:user-defined>
    <meta:user-defined meta:name="OVERHEIDop.woonplaats">Witte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5213 313327</meta:user-defined>
    <meta:user-defined meta:name="OVERHEIDop.versieInformatie"/>
  </office:meta>
</office:document-meta>
</file>