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tweetal sleufsilo's, Franekerweg 3, 8805 TB,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anekerweg 3, 8805 TB in Hitzum, aanleggen van een tweetal sleufsilo's, V-20180210 (ingekomen 23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7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weetal sleufsilo's, Franekerweg 3, 8805 TB,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92</meta:user-defined>
    <meta:user-defined meta:name="OVERHEIDop.GmbID/DC.identifier">gmb-2018-13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5TB 3</meta:user-defined>
    <meta:user-defined meta:name="OVERHEIDop.woonplaats">Hitz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524 575233</meta:user-defined>
    <meta:user-defined meta:name="OVERHEIDop.versieInformatie"/>
  </office:meta>
</office:document-meta>
</file>