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Tijdelijke verkeersmaatregel, 6 en 20 juli 2018 van 18.00 uur tot 20 juli 2018, afsluiten van de Dorpsstraat vanaf de Looierstraat/Rosstraat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KEER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/text:span>
                      <text:span text:style-name="nadrukvet">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jdelijke verkeersmaatregel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Gulpen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Afsluiten van de Dorpsstraat vanaf de Looierstraat/Rosstraat.</text:p>
                  </table:table-cell>
                  <table:table-cell table:style-name="entry" table:number-rows-spanned="1" table:number-columns-spanned="1">
                    <text:p text:style-name="table_al">6 en 20 juli 2018 van 18.00 uur tot 20 juli 2018.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36791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79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79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, 6 en 20 juli 2018 van 18.00 uur tot 20 juli 2018, afsluiten van de Dorpsstraat vanaf de Looierstraat/Rosstraat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791</meta:user-defined>
    <meta:user-defined meta:name="OVERHEIDop.GmbID/DC.identifier">gmb-2018-13679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BL 20</meta:user-defined>
    <meta:user-defined meta:name="OVERHEIDop.woonplaats">Gulp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513 314126</meta:user-defined>
    <meta:user-defined meta:name="OVERHEIDop.versieInformatie"/>
  </office:meta>
</office:document-meta>
</file>