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kadastraal bekend onder D42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18 een aanvraag voor een omgevingsvergunning ontvangen. Dit betreft het bouwen van een bedrijfsverzamelgebouw ter plaatse van de Grote Esch (kadastraal bekend onder D4217) in Moordrecht. De aanvraag is geregistreerd onder kenmerk 20181295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7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kadastraal bekend onder D421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90</meta:user-defined>
    <meta:user-defined meta:name="OVERHEIDop.GmbID/DC.identifier">gmb-2018-13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6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995.13 448154.67</meta:user-defined>
    <meta:user-defined meta:name="OVERHEIDop.versieInformatie"/>
  </office:meta>
</office:document-meta>
</file>