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18, Bavelseweg 114, 5124 PZ</text:span>
          </text:p>
            <text:p text:style-name="common-al">installeren ontijzeringsinstallatie, bouwen schuur met watersilo en aanleggen van een waterbassin 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78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86</meta:user-defined>
    <meta:user-defined meta:name="OVERHEIDop.GmbID/DC.identifier">gmb-2018-136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395830</meta:user-defined>
    <meta:user-defined meta:name="OVERHEIDop.versieInformatie"/>
  </office:meta>
</office:document-meta>
</file>