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p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orpsstraat 74 , 2995XJ, kozijn of gevelpaneel veranderen; veranderen aan bestaande sportcentrum ( aanvraagdatum 25-05-2018, dossiernummer OMV.18.06.0013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7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ps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84</meta:user-defined>
    <meta:user-defined meta:name="OVERHEIDop.GmbID/DC.identifier">gmb-2018-13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2995XJ 74</meta:user-defined>
    <meta:user-defined meta:name="OVERHEIDop.woonplaats">Heerjans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154 427698</meta:user-defined>
    <meta:user-defined meta:name="OVERHEIDop.versieInformatie"/>
  </office:meta>
</office:document-meta>
</file>