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16, 9723 CJ Groningen – plaatsen woonark (ontvangstdatum 19-05-2018, dossiernummer 201871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7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16, 9723 CJ Groningen – plaatsen woonark (ontvangstdatum 19-05-2018, dossiernummer 201871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82</meta:user-defined>
    <meta:user-defined meta:name="OVERHEIDop.GmbID/DC.identifier">gmb-2018-13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6</meta:user-defined>
    <meta:user-defined meta:name="OVERHEIDop.woonplaats">Groningen</meta:user-defined>
    <meta:user-defined meta:name="OVERHEIDop.straatnaam">Woonschepe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19 582406</meta:user-defined>
    <meta:user-defined meta:name="OVERHEIDop.versieInformatie"/>
  </office:meta>
</office:document-meta>
</file>