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17 januari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105OMV13196     05-01-2018                 Grote Markt 10 te Bergen op Zoom, het veranderen van de entree;</text:p>
            <text:p text:style-name="al">20180105OMV13198     05-01-2018                 Borgvlietsedreef 8 te Bergen op Zoom, het wijzigen van de voorgevel;</text:p>
            <text:p text:style-name="al">20180104OMV13195     04-01-2018                 Redoute 4 te Bergen op Zoom, het bouwen van een bijgebouw;</text:p>
            <text:p text:style-name="al">20180109OMV13208     09-01-2018                 Rozemarijnstraat 6 te Bergen op Zoom, het realiseren van een dakopbouw aan de achterzijde.</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20180102OMV13192     02-01-2018                 Wethouder Bogersstraat 1a te Halsteren, het brandveilig gebruiken van het schoolgebouw;</text:p>
            <text:p text:style-name="al">20180102OMV13193     02-01-2018                 Groenplaats 31 te Bergen op Zoom, het brandveilig gebruiken van het schoolgebouw;</text:p>
            <text:p text:style-name="al">20180102OMV13191     02-01-2018                 Galenuslaan 1 te Bergen op Zoom, het brandveilig gebruiken van het schoolgebouw;</text:p>
            <text:p text:style-name="al">20180102OMV13190     02-01-2018                 Smitsstraat 29 te Bergen op Zoom, het brandveilig gebruik van het schoolgebouw.</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7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78</meta:user-defined>
    <meta:user-defined meta:name="OVERHEIDop.GmbID/DC.identifier">gmb-2018-1367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NR 10</meta:user-defined>
    <meta:user-defined meta:name="OVERHEIDop.woonplaats">Bergen op Zoom</meta:user-defined>
    <meta:user-defined meta:name="OVERHEIDop.straatnaam">Grote markt</meta:user-defined>
    <meta:user-defined meta:name="OVERHEID.PostcodeHuisnummer/OVERHEIDop.postcodeHuisnummer">4615ED 8</meta:user-defined>
    <meta:user-defined meta:name="OVERHEIDop.straatnaam">Borgvlietsedreef</meta:user-defined>
    <meta:user-defined meta:name="OVERHEID.PostcodeHuisnummer/OVERHEIDop.postcodeHuisnummer">4615NJ 4</meta:user-defined>
    <meta:user-defined meta:name="OVERHEIDop.straatnaam">Redoute</meta:user-defined>
    <meta:user-defined meta:name="OVERHEID.PostcodeHuisnummer/OVERHEIDop.postcodeHuisnummer">4611MN 6</meta:user-defined>
    <meta:user-defined meta:name="OVERHEIDop.straatnaam">Rozemarijnstraat</meta:user-defined>
    <meta:user-defined meta:name="OVERHEID.PostcodeHuisnummer/OVERHEIDop.postcodeHuisnummer">4613GP 31</meta:user-defined>
    <meta:user-defined meta:name="OVERHEIDop.straatnaam">Groenplaats</meta:user-defined>
    <meta:user-defined meta:name="OVERHEID.PostcodeHuisnummer/OVERHEIDop.postcodeHuisnummer">4661EA 1</meta:user-defined>
    <meta:user-defined meta:name="OVERHEIDop.woonplaats">Halsteren</meta:user-defined>
    <meta:user-defined meta:name="OVERHEIDop.straatnaam">Wethouder Jonkersstraat</meta:user-defined>
    <meta:user-defined meta:name="OVERHEID.PostcodeHuisnummer/OVERHEIDop.postcodeHuisnummer">4624XE 1</meta:user-defined>
    <meta:user-defined meta:name="OVERHEIDop.straatnaam">Galenuslaan</meta:user-defined>
    <meta:user-defined meta:name="OVERHEID.PostcodeHuisnummer/OVERHEIDop.postcodeHuisnummer">4623XP 29</meta:user-defined>
    <meta:user-defined meta:name="OVERHEIDop.straatnaam">Smits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38 390066</meta:user-defined>
    <meta:user-defined meta:name="OVERHEID.EPSG28992/DC.spatial">78574 389365</meta:user-defined>
    <meta:user-defined meta:name="OVERHEID.EPSG28992/DC.spatial">77979 389796</meta:user-defined>
    <meta:user-defined meta:name="OVERHEID.EPSG28992/DC.spatial">78907 390101</meta:user-defined>
    <meta:user-defined meta:name="OVERHEID.EPSG28992/DC.spatial">78378 391787</meta:user-defined>
    <meta:user-defined meta:name="OVERHEID.EPSG28992/DC.spatial">77737 394424</meta:user-defined>
    <meta:user-defined meta:name="OVERHEID.EPSG28992/DC.spatial">78378 391787</meta:user-defined>
    <meta:user-defined meta:name="OVERHEID.EPSG28992/DC.spatial">80313 389156</meta:user-defined>
    <meta:user-defined meta:name="OVERHEID.EPSG28992/DC.spatial">80392 390076</meta:user-defined>
    <meta:user-defined meta:name="OVERHEIDop.versieInformatie"/>
  </office:meta>
</office:document-meta>
</file>