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Toure, Burgemeester Pruissingel 132C, 3131 J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Toure, geboren 10-11-1965, Burgemeester Pruissingel 132C, 3131 JV  Vlaardingen, met ingang van 19-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7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Toure, Burgemeester Pruissingel 132C, 3131 J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77</meta:user-defined>
    <meta:user-defined meta:name="OVERHEIDop.GmbID/DC.identifier">gmb-2018-1367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V 132b</meta:user-defined>
    <meta:user-defined meta:name="OVERHEIDop.woonplaats">Vlaardingen</meta:user-defined>
    <meta:user-defined meta:name="OVERHEIDop.straatnaam">Burgemeester Pruis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88 436747</meta:user-defined>
    <meta:user-defined meta:name="OVERHEIDop.versieInformatie"/>
  </office:meta>
</office:document-meta>
</file>