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sjerkebuorren 28,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sjerkebuorren 28 in Spannum, t.b.v. het plaatsen van een dakkapel, V-20180203 (ingekomen 15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76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sjerkebuorren 28, Sp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66</meta:user-defined>
    <meta:user-defined meta:name="OVERHEIDop.GmbID/DC.identifier">gmb-2018-136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3KE 28</meta:user-defined>
    <meta:user-defined meta:name="OVERHEIDop.woonplaats">Spannum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91 572843</meta:user-defined>
    <meta:user-defined meta:name="OVERHEIDop.versieInformatie"/>
  </office:meta>
</office:document-meta>
</file>