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825 - Gemeente Stadskanaal - Verleend: omgevingsvergunning voor het verbouwen van een woning, Roosendaal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is de volgende omgevingsvergunning verleend: Roosendaallaan 4, 9501 AG Stadskanaal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7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825 - Gemeente Stadskanaal - Verleend: omgevingsvergunning voor het verbouwen van een woning, Roosendaallaan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64</meta:user-defined>
    <meta:user-defined meta:name="OVERHEIDop.GmbID/DC.identifier">gmb-2018-13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4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8 557782</meta:user-defined>
    <meta:user-defined meta:name="OVERHEIDop.versieInformatie"/>
  </office:meta>
</office:document-meta>
</file>