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smalling Deinumerrak d.m.v. zgn. flessenhals, Deinumer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inumerrak, t.b.v. versmalling Deinumerrak d.m.v. zgn. flessenhals, V-20180224 (ingekomen 31-05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75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smalling Deinumerrak d.m.v. zgn. flessenhals, Deinumer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59</meta:user-defined>
    <meta:user-defined meta:name="OVERHEIDop.GmbID/DC.identifier">gmb-2018-136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</meta:user-defined>
    <meta:user-defined meta:name="OVERHEIDop.woonplaats">Deinum</meta:user-defined>
    <meta:user-defined meta:name="OVERHEIDop.straatnaam">Deinumerra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164 579036</meta:user-defined>
    <meta:user-defined meta:name="OVERHEIDop.versieInformatie"/>
  </office:meta>
</office:document-meta>
</file>