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woning op de 2e verdieping en het plaatsen van een dakkapel, Vrijthof 7A, 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rijthof 7A, 6286 DB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woning op de 2<text:span text:style-name="sup">e</text:span> verdieping en het plaatsen van een dakkapel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woning op de 2e verdieping en het plaatsen van een dakkapel, Vrijthof 7A, 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58</meta:user-defined>
    <meta:user-defined meta:name="OVERHEIDop.GmbID/DC.identifier">gmb-2018-136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Vrijthof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39 313585</meta:user-defined>
    <meta:user-defined meta:name="OVERHEIDop.versieInformatie"/>
  </office:meta>
</office:document-meta>
</file>