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obiel puin breken, Parkstraat 2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 breken, Parkstraat 29, 4021 CA, Maurik, het mobiel breken van 1.800 ton gemengd puin. De werkzaamheden vinden plaats in de periode van 25-06-2018 tot 25-09-2018. Naar verwachting zal de puinbreker 2 dagen in werki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675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5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mobiel puin breken, Parkstraat 2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56</meta:user-defined>
    <meta:user-defined meta:name="OVERHEIDop.GmbID/DC.identifier">gmb-2018-136756</meta:user-defined>
    <meta:user-defined meta:name="OVERHEID.TaxonomieBeleidsagenda/OVERHEID.category">Natuur en milieu | Organisatie en beleid</meta:user-defined>
    <meta:user-defined meta:name="OVERHEIDop.referentienummer">0214103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A 29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540 441110</meta:user-defined>
    <meta:user-defined meta:name="OVERHEIDop.versieInformatie"/>
  </office:meta>
</office:document-meta>
</file>