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thv aansluiting U.T. Delfiaweg, kad. sectie B, nummer 2759, Groningen – bouwen uitvaartfaciliteit/crematorium (ontvangstdatum 06-04-2018, dossiernummer 201871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75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5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5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thv aansluiting U.T. Delfiaweg, kad. sectie B, nummer 2759, Groningen – bouwen uitvaartfaciliteit/crematorium (ontvangstdatum 06-04-2018, dossiernummer 201871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53</meta:user-defined>
    <meta:user-defined meta:name="OVERHEIDop.GmbID/DC.identifier">gmb-2018-13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N 1001</meta:user-defined>
    <meta:user-defined meta:name="OVERHEIDop.woonplaats">Groningen</meta:user-defined>
    <meta:user-defined meta:name="OVERHEIDop.straatnaam">U.T. Delfi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97 581704</meta:user-defined>
    <meta:user-defined meta:name="OVERHEIDop.versieInformatie"/>
  </office:meta>
</office:document-meta>
</file>