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jndersveld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5</text:p>
            <text:p text:style-name="common-al">Verleend op 25 juni 2018</text:p>
            <text:p text:style-name="common-al">het herplaatsen van een historisch waardevolle 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75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jndersveld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6752</meta:user-defined>
    <meta:user-defined meta:name="OVERHEIDop.GmbID/DC.identifier">gmb-2018-13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S 5</meta:user-defined>
    <meta:user-defined meta:name="OVERHEIDop.woonplaats">Den Dungen</meta:user-defined>
    <meta:user-defined meta:name="OVERHEIDop.straatnaam">Reijnders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66 409298</meta:user-defined>
    <meta:user-defined meta:name="OVERHEIDop.versieInformatie"/>
  </office:meta>
</office:document-meta>
</file>