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tweede wijziging van de verordening op de heffing en de invordering van leges 2018 (Tweede wijziging Legesverordening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aals</text:p>
            <text:p text:style-name="common-al">gelezen het advies van de sector bedrijfsvoering van 3 januari 2018;</text:p>
            <text:p text:style-name="common-al">gelet op artikel 229, eerste lid, aanhef en onderdeel b, van de Gemeentewet en artikel 10, letter b, van de Legesverordening 2018 van de gemeente Vaals;   </text:p>
            <text:p text:style-name="common-al">B E S L U I T:</text:p>
            <text:p text:style-name="common-al">vast te stellen de 'Verordening tot de tweede wijziging van de verordening op de heffing en de invordering van leges 2018 (Tweede wijziging Legesverordening 2018).  </text:p>
            <text:p text:style-name="common-al">Artikel I</text:p>
            <text:p text:style-name="common-al">In de tarieventabel behorende tot de Legesverordening 2018 wordt onder titel 1, hoofdstuk 3 Rijbewijzen, het tarief aangepast conform bijgevoegde gewijzigde tarieventabel leges 2018.</text:p>
            <text:p text:style-name="common-al">Artikel II</text:p>
            <text:p text:style-name="common-al">Inwerkingtreding en citeertitel</text:p>
            <text:list text:style-name="id1-3-2-2-1-10">
              <text:list-item text:style-override="id1-3-2-2-1-10-1">
                <text:number>1.</text:number>
                <text:p text:style-name="al">Deze verordening treedt in werking met ingang van de eerste dag na de datum van de bekendmaking.</text:p>
              </text:list-item>
              <text:list-item text:style-override="id1-3-2-2-1-10-2">
                <text:number>2.</text:number>
                <text:p text:style-name="al">De datum van ingang van de heffing is 1 februari 2018</text:p>
              </text:list-item>
              <text:list-item text:style-override="id1-3-2-2-1-10-3">
                <text:number>3.</text:number>
                <text:p text:style-name="al">Deze verordening wordt aangehaald als “Tweede wijziging Legesverordening 2018”.</text:p>
              </text:list-item>
            </text:list>
            <text:p text:style-name="common-al">Aldus vastgesteld in de vergadering van het college van burgemeester en wethouders d.d.16 januari 2018.   </text:p>
            <text:p text:style-name="common-al">Burgemeester en wethouders van de gemeente Vaals,</text:p>
            <text:p text:style-name="common-al">mr. drs. J.H.M.J. Bertram	drs. R.L.T. van Loo</text:p>
            <text:p text:style-name="last-al">Secretaris			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 tweede wijziging van de verordening op de heffing en de invordering van leges 2018 (Tweede wijziging Legesverordening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75</meta:user-defined>
    <meta:user-defined meta:name="OVERHEIDop.GmbID/DC.identifier">gmb-2018-13675</meta:user-defined>
    <meta:user-defined meta:name="OVERHEID.TaxonomieBeleidsagenda/OVERHEID.category">Financiën | Organisatie en beleid</meta:user-defined>
    <meta:user-defined meta:name="OVERHEID.Gemeente/DC.spatial">Vaals</meta:user-defined>
    <meta:user-defined meta:name="DC.source">artikel 229 van de Gemeentewet;1.0:c:BWBR0005416&amp;artikel=229&amp;g=2018-01-01</meta:user-defined>
    <meta:user-defined meta:name="DCTERMS.alternative">Tweede wijziging 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Verordeningen</meta:user-defined>
    <meta:user-defined meta:name="OVERHEID.Gemeente/OVERHEID.authority">Vaals</meta:user-defined>
    <meta:user-defined meta:name="OVERHEID.Gemeente/DCTERMS.publisher">Vaals</meta:user-defined>
    <meta:user-defined meta:name="OVERHEIDop.versieInformatie"/>
  </office:meta>
</office:document-meta>
</file>