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het dak van de boerderij, Hoarnestreek 19,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Hoarnestreek 19 te Oosterbierum, t.b.v. het wijzigen van het dak van de boerderij, V-20180207 (Ingekomen 16-05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674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4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4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het dak van de boerderij, Hoarnestreek 19, Ooster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747</meta:user-defined>
    <meta:user-defined meta:name="OVERHEIDop.GmbID/DC.identifier">gmb-2018-136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4RP 19</meta:user-defined>
    <meta:user-defined meta:name="OVERHEIDop.woonplaats">Oosterbierum</meta:user-defined>
    <meta:user-defined meta:name="OVERHEIDop.straatnaam">Hoarnestree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2894 583752</meta:user-defined>
    <meta:user-defined meta:name="OVERHEIDop.versieInformatie"/>
  </office:meta>
</office:document-meta>
</file>