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verbouwen van hoeve Beusdalshof tot hotel, bedrijfswoning, galerie en atelier, Lemmensstraat 71-73,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Lemmensstraat 71-73, 6273 NB Ingber, kadastraal bekend Gulpen, sectie E, nummer 63</text:span>
                        </text:span>
                      </text:span>
                    </text:p>
                  </table:table-cell>
                  <table:table-cell table:style-name="entry" table:number-rows-spanned="1" table:number-columns-spanned="1">
                    <text:p text:style-name="table_al">Verbouwen van hoeve Beusdalshof tot hotel, bedrijfswoning, galerie en ate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Zienswijze vanaf 28 juni t/m </text:p>
                    <text:p text:style-name="table_al">8 augustus 2018</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674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4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4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erbouwen van hoeve Beusdalshof tot hotel, bedrijfswoning, galerie en atelier, Lemmensstraat 71-73, Ingb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46</meta:user-defined>
    <meta:user-defined meta:name="OVERHEIDop.GmbID/DC.identifier">gmb-2018-136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3NB 71</meta:user-defined>
    <meta:user-defined meta:name="OVERHEIDop.woonplaats">Ingber</meta:user-defined>
    <meta:user-defined meta:name="OVERHEIDop.straatnaam">Lemmens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88117 314053</meta:user-defined>
    <meta:user-defined meta:name="OVERHEIDop.versieInformatie"/>
  </office:meta>
</office:document-meta>
</file>