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appen diverse populieren Homoetsestraat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ngs de Homoetsestraat, Eck en Wiel, het kappen van diverse populieren, Beslistermijn verlengd tot 31-08-2018 (15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4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kappen diverse populieren Homoetsestraat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41</meta:user-defined>
    <meta:user-defined meta:name="OVERHEIDop.GmbID/DC.identifier">gmb-2018-1367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147 441605</meta:user-defined>
    <meta:user-defined meta:name="OVERHEIDop.versieInformatie"/>
  </office:meta>
</office:document-meta>
</file>