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Zoomstede 1-1 t/m 1-6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transformeren van het kantoorgebouw naar 66 woningen</text:p>
            <text:p text:style-name="common-al">Kenmerk: 692774</text:p>
            <text:p text:style-name="common-al">Datum verzending: 18-06-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673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3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3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Zoomstede 1-1 t/m 1-6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38</meta:user-defined>
    <meta:user-defined meta:name="OVERHEIDop.GmbID/DC.identifier">gmb-2018-136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HK 1</meta:user-defined>
    <meta:user-defined meta:name="OVERHEIDop.woonplaats">Nieuwegein</meta:user-defined>
    <meta:user-defined meta:name="OVERHEIDop.straatnaam">Zoomste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75 448757</meta:user-defined>
    <meta:user-defined meta:name="OVERHEIDop.versieInformatie"/>
  </office:meta>
</office:document-meta>
</file>