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66 Voorthuizen, legaliser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9-6-2018</text:p>
            <text:p text:style-name="common-al">Zaaknummer 2018W11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73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3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3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66 Voorthuizen, legaliser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731</meta:user-defined>
    <meta:user-defined meta:name="OVERHEIDop.GmbID/DC.identifier">gmb-2018-13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66</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36 466450</meta:user-defined>
    <meta:user-defined meta:name="OVERHEIDop.versieInformatie"/>
  </office:meta>
</office:document-meta>
</file>