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bouwen + RO het bouwen van een paardenstal Molse Hoefweg 1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6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bouwen + RO het bouwen van een paardenstal Molse Hoefweg 1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673</meta:user-defined>
    <meta:user-defined meta:name="OVERHEIDop.GmbID/DC.identifier">gmb-2018-13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